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B926E265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subtitle">
      <style:graphic-properties draw:fill-color="#ffffff" draw:auto-grow-height="true" fo:min-height="12.274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draw:auto-grow-height="true" fo:min-height="12.274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outline1">
      <style:graphic-properties draw:fill-color="#ffffff" fo:min-height="12.023cm"/>
    </style:style>
    <style:style style:name="pr8" style:family="presentation" style:parent-style-name="Predeterminado-outline1">
      <style:graphic-properties draw:fill-color="#ffffff" fo:min-height="13.023cm"/>
    </style:style>
    <style:style style:name="pr9" style:family="presentation" style:parent-style-name="Predeterminado-subtitle">
      <style:graphic-properties draw:fill-color="#ffffff" fo:min-height="12.0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color="#e6e6ff" fo:font-size="32pt" style:font-size-asian="32pt" style:font-size-complex="32pt"/>
    </style:style>
    <style:style style:name="T8" style:family="text">
      <style:text-properties fo:font-family="'Bitstream Vera Sans Mono'" style:font-family-generic="swiss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Debian: una distribución hecha por voluntarios como <text:span text:style-name="T1">vos</text:span></text:p>
          </draw:text-box>
        </draw:frame>
        <draw:frame presentation:style-name="pr2" draw:text-style-name="P1" draw:layer="layout" svg:width="25.199cm" svg:height="12.274cm" svg:x="1.4cm" svg:y="6.5cm" presentation:class="subtitle">
          <draw:text-box>
            <text:p text:style-name="P1">Margarita Manterola</text:p>
            <text:p text:style-name="P1"/>
            <text:p text:style-name="P1">marga@debian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Qué es Debian</text:p>
          </draw:text-box>
        </draw:frame>
        <draw:frame presentation:style-name="pr5" draw:text-style-name="P3" draw:layer="layout" svg:width="25.199cm" svg:height="12.274cm" svg:x="1.4cm" svg:y="6.5cm" presentation:class="outline">
          <draw:text-box>
            <text:list text:style-name="L2">
              <text:list-item>
                <text:p text:style-name="P3">El “sistema operativo universal”</text:p>
              </text:list-item>
            </text:list>
            <text:list text:style-name="L2">
              <text:list-item>
                <text:p text:style-name="P3">Incluye más de 10.000 paquetes.</text:p>
              </text:list-item>
            </text:list>
            <text:list text:style-name="L2">
              <text:list-item>
                <text:p text:style-name="P3">Unos 1000 desarrolladores</text:p>
              </text:list-item>
            </text:list>
            <text:list text:style-name="L2">
              <text:list-item>
                <text:p text:style-name="P3">Otros 1000 colaboradores</text:p>
              </text:list-item>
            </text:list>
            <text:list text:style-name="L2">
              <text:list-item>
                <text:p text:style-name="P3">Cientos de miles de usuari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Algo de historia de Debian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Empezada por Ian Murdock hace 16 años.</text:p>
              </text:list-item>
            </text:list>
            <text:list text:style-name="L2">
              <text:list-item>
                <text:p text:style-name="P3">Para simplificar el uso de GNU/Linux.</text:p>
              </text:list-item>
            </text:list>
            <text:list text:style-name="L2">
              <text:list-item>
                <text:p text:style-name="P4">Se le fueron sumando voluntarios.</text:p>
              </text:list-item>
            </text:list>
            <text:list text:style-name="L2">
              <text:list-item>
                <text:p text:style-name="P4">Se escriben documentos fundacionales</text:p>
              </text:list-item>
            </text:list>
            <text:list text:style-name="L2">
              <text:list-item>
                <text:p text:style-name="P4">“Contrato Social”</text:p>
              </text:list-item>
            </text:list>
            <text:list text:style-name="L2">
              <text:list-item>
                <text:p text:style-name="P4">Debian Free Software Guidelin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bian y sus derivados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Muchas distribuciones derivadas</text:p>
              </text:list-item>
            </text:list>
            <text:list text:style-name="L2">
              <text:list-item>
                <text:p text:style-name="P3">Linspire, Xandros, Skolelinux, Linex, etc.</text:p>
              </text:list-item>
            </text:list>
            <text:list text:style-name="L2">
              <text:list-item>
                <text:p text:style-name="P3">Ubuntu (2004), orientada al usuario final.</text:p>
              </text:list-item>
            </text:list>
            <text:list text:style-name="L2">
              <text:list-item>
                <text:p text:style-name="P3">Cada derivado tiene sus objetivos </text:p>
              </text:list-item>
            </text:list>
            <text:list text:style-name="L2">
              <text:list-item>
                <text:p text:style-name="P3">La diversidad contribuye a Debia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or qué colaborar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Dar un poco a cambio de todo lo que recibimos.</text:p>
              </text:list-item>
            </text:list>
            <text:list text:style-name="L2">
              <text:list-item>
                <text:p text:style-name="P3">Nadie mejor que nosotros para saber qué le falta a la distribución.</text:p>
              </text:list-item>
            </text:list>
            <text:list text:style-name="L2">
              <text:list-item>
                <text:p text:style-name="P3">Todo aporte vale.</text:p>
              </text:list-item>
            </text:list>
            <text:list text:style-name="L2">
              <text:list-item>
                <text:p text:style-name="P3">Está bueno.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ormas de Colaborar</text:p>
          </draw:text-box>
        </draw:frame>
        <draw:frame presentation:style-name="pr5" draw:text-style-name="P3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3">En Español</text:p>
              </text:list-item>
            </text:list>
            <text:list text:style-name="L2">
              <text:list-item>
                <text:list>
                  <text:list-item>
                    <text:p text:style-name="P5">Difundiendo la distribució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yudando a otros usuarios:<text:line-break/>debian-user-spanish@lists.debian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ducciones:<text:line-break/><text:span text:style-name="T2"><text:a xlink:href="mailto:debian-l10n-spanish@lists.debian.org">debian-l10n-spanish@lists.debian.org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ormas de Colaborar</text:p>
          </draw:text-box>
        </draw:frame>
        <draw:frame presentation:style-name="pr5" draw:text-style-name="P3" draw:layer="layout" svg:width="25.199cm" svg:height="12.274cm" svg:x="1.4cm" svg:y="6.5cm" presentation:class="outline" presentation:user-transformed="true">
          <draw:text-box>
            <text:list text:style-name="L2">
              <text:list-item>
                <text:p text:style-name="P3">En Inglés<text:span text:style-name="T3"> (no necesariamente muy bueno)</text:span></text:p>
              </text:list-item>
            </text:list>
            <text:list text:style-name="L2">
              <text:list-item>
                <text:list>
                  <text:list-item>
                    <text:p text:style-name="P5">Reportando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reglando bu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yectos: <text:span text:style-name="T2"><text:a xlink:href="http://alioth.debian.org/">http://alioth.debian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teniendo paque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Reportes de bugs</text:p>
          </draw:text-box>
        </draw:frame>
        <draw:frame presentation:style-name="pr8" draw:text-style-name="P3" draw:layer="layout" svg:width="25.199cm" svg:height="13.023cm" svg:x="1.4cm" svg:y="6.2cm" presentation:class="outline" presentation:user-transformed="true">
          <draw:text-box>
            <text:list text:style-name="L2">
              <text:list-item>
                <text:p text:style-name="P3">Un buen reporte facilita un bug arreglado</text:p>
              </text:list-item>
            </text:list>
            <text:list text:style-name="L2">
              <text:list-item>
                <text:list>
                  <text:list-item>
                    <text:p text:style-name="P5">Por ahora deben hacerse en inglé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encial: los pasos para reproducir el bu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cluir <text:span text:style-name="T4">toda</text:span> la información relacionada.</text:p>
                  </text:list-item>
                </text:list>
              </text:list-item>
            </text:list>
            <text:list text:style-name="L2">
              <text:list-item>
                <text:p text:style-name="P3">Aún mejor</text:p>
              </text:list-item>
            </text:list>
            <text:list text:style-name="L2">
              <text:list-item>
                <text:list>
                  <text:list-item>
                    <text:p text:style-name="P5">Buscar el bug en <text:span text:style-name="T5">upstre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cluir el arregl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ipular Bugs</text:p>
          </draw:text-box>
        </draw:frame>
        <draw:frame presentation:style-name="pr7" draw:text-style-name="P3" draw:layer="layout" svg:width="25.199cm" svg:height="12.497cm" svg:x="1.4cm" svg:y="6.5cm" presentation:class="outline" presentation:user-transformed="true">
          <draw:text-box>
            <text:list text:style-name="L2">
              <text:list-item>
                <text:p text:style-name="P3">Referencia<text:span text:style-name="T7">: </text:span><text:span text:style-name="T7"><text:a xlink:href="http://bugs.debian.org/">http://bugs.debian.org/</text:a></text:span></text:p>
              </text:list-item>
            </text:list>
            <text:list text:style-name="L2">
              <text:list-item>
                <text:p text:style-name="P3">Para mandar un bug nuevo:</text:p>
              </text:list-item>
            </text:list>
            <text:list text:style-name="L2">
              <text:list-item>
                <text:list>
                  <text:list-item>
                    <text:p text:style-name="P5">utilizar el comando report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anda el mail a submit@bugs.debian.org</text:p>
                  </text:list-item>
                </text:list>
              </text:list-item>
            </text:list>
            <text:list text:style-name="L2">
              <text:list-item>
                <text:p text:style-name="P3">Para agregar información:<text:line-break/><text:tab/><text:tab/><text:span text:style-name="T8">123456@bugs.debian.org </text:span></text:p>
              </text:list-item>
            </text:list>
            <text:list text:style-name="L2">
              <text:list-item>
                <text:p text:style-name="P3">Para enviar comandos:<text:line-break/><text:tab/><text:tab/>utilizar el comando <text:span text:style-name="T8">bts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stas de Correo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Empezar en listas de grupos específicos.</text:p>
              </text:list-item>
            </text:list>
            <text:list text:style-name="L2">
              <text:list-item>
                <text:list>
                  <text:list-item>
                    <text:p text:style-name="P5">Java, Python, GNOME, KDE</text:p>
                  </text:list-item>
                </text:list>
              </text:list-item>
            </text:list>
            <text:list text:style-name="L2">
              <text:list-item>
                <text:p text:style-name="P3">Preguntas de paquetes: debian-mentors</text:p>
              </text:list-item>
            </text:list>
            <text:list text:style-name="L2">
              <text:list-item>
                <text:p text:style-name="P3">Para estar al tanto de las novedades:<text:line-break/>debian-devel-announce</text:p>
              </text:list-item>
            </text:list>
            <text:list text:style-name="L2">
              <text:list-item>
                <text:p text:style-name="P3">Listas de correo de Debian<text:line-break/><text:tab/>http://lists.debian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Colaborar con paquetes</text:p>
          </draw:text-box>
        </draw:frame>
        <draw:frame presentation:style-name="pr5" draw:text-style-name="P3" draw:layer="layout" svg:width="25.199cm" svg:height="12.274cm" svg:x="1.4cm" svg:y="6.5cm" presentation:class="outline">
          <draw:text-box>
            <text:list text:style-name="L2">
              <text:list-item>
                <text:p text:style-name="P3">Participando en un grupo </text:p>
              </text:list-item>
            </text:list>
            <text:list text:style-name="L2">
              <text:list-item>
                <text:list>
                  <text:list-item>
                    <text:p text:style-name="P5">http://alioth.debian.org</text:p>
                  </text:list-item>
                </text:list>
              </text:list-item>
            </text:list>
            <text:list text:style-name="L2">
              <text:list-item>
                <text:p text:style-name="P3">Adoptando paquetes huérfano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<text:a xlink:href="http://www.debian.org/devel/wnpp/">http://www.debian.org/devel/wnpp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npp-alert</text:p>
                  </text:list-item>
                </text:list>
              </text:list-item>
            </text:list>
            <text:list text:style-name="L2">
              <text:list-item>
                <text:p text:style-name="P3">Armando nuevos paque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Mantener un paquete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No es necesario ser desarrollador.</text:p>
              </text:list-item>
            </text:list>
            <text:list text:style-name="L2">
              <text:list-item>
                <text:p text:style-name="P3">Tenerlo actualizado a la última versión.</text:p>
              </text:list-item>
            </text:list>
            <text:list text:style-name="L2">
              <text:list-item>
                <text:p text:style-name="P3">Cumplir con las políticas de Debian.</text:p>
              </text:list-item>
            </text:list>
            <text:list text:style-name="L2">
              <text:list-item>
                <text:p text:style-name="P3">Solucionar los <text:span text:style-name="T5">bugs</text:span> lo más rápido posible.</text:p>
              </text:list-item>
            </text:list>
            <text:list text:style-name="L2">
              <text:list-item>
                <text:p text:style-name="P3">Enviar a <text:span text:style-name="T5">upstream</text:span><text:span text:style-name="T6"> los que no se pueden solucion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bian Mantainers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Un paso intermedio entre usuario y desarrollador.</text:p>
              </text:list-item>
            </text:list>
            <text:list text:style-name="L2">
              <text:list-item>
                <text:p text:style-name="P3">Permiso para subir uno o pocos paquetes.</text:p>
              </text:list-item>
            </text:list>
            <text:list text:style-name="L2">
              <text:list-item>
                <text:p text:style-name="P3">Se lo puede pedir después de un tiempo de mantener.</text:p>
              </text:list-item>
            </text:list>
            <text:list text:style-name="L2">
              <text:list-item>
                <text:p text:style-name="P3">Sólo requiere el conocimiento de mantenimiento de paquet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esarrolladores de Debian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Implica un mayor compromiso con Debian</text:p>
              </text:list-item>
            </text:list>
            <text:list text:style-name="L2">
              <text:list-item>
                <text:p text:style-name="P3">Requisitos</text:p>
              </text:list-item>
            </text:list>
            <text:list text:style-name="L2">
              <text:list-item>
                <text:list>
                  <text:list-item>
                    <text:p text:style-name="P5">Mantener más de un paque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ener un <text:span text:style-name="T5">advoc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Tener una clave GPG firmada por desarrollador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ew Maintainer Process</text:p>
          </draw:text-box>
        </draw:frame>
        <draw:frame presentation:style-name="pr7" draw:text-style-name="P3" draw:layer="layout" svg:width="25.199cm" svg:height="12.023cm" svg:x="1.4cm" svg:y="6.5cm" presentation:class="outline">
          <draw:text-box>
            <text:list text:style-name="L2">
              <text:list-item>
                <text:p text:style-name="P3">Muchas preguntas son interesantes, se las puede ir contestando por adelantado.</text:p>
              </text:list-item>
            </text:list>
            <text:list text:style-name="L2">
              <text:list-item>
                <text:p text:style-name="P3">No hay que esperar a terminar el proceso para empezar a colaborar con Debian.</text:p>
              </text:list-item>
            </text:list>
            <text:list text:style-name="L2">
              <text:list-item>
                <text:p text:style-name="P3">Es un proceso lento que requiere mucha paciencia. <text:s/>Pero en el camino se puede aprender much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uchas Gracias</text:p>
          </draw:text-box>
        </draw:frame>
        <draw:frame presentation:style-name="pr9" draw:layer="layout" svg:width="25.199cm" svg:height="12.023cm" svg:x="1.4cm" svg:y="6.625cm" presentation:class="subtitle">
          <draw:text-box>
            <text:p text:style-name="P1">marga@debian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8000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8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outline1">
      <style:graphic-properties draw:fill-color="#ffffff" draw:auto-grow-height="false" fo:min-height="13.86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svg:stroke-width="0.2cm" svg:stroke-color="#ffff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2.273cm" svg:x="1.4cm" svg:y="6.5cm" presentation:class="outline">
        <draw:text-box>
          <text:list text:style-name="L2">
            <text:list-item>
              <text:p text:style-name="P3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4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line presentation:style-name="pr3" draw:text-style-name="P13" draw:layer="backgroundobjects" svg:x1="1.5cm" svg:y1="4.8cm" svg:x2="26.5cm" svg:y2="4.8cm">
        <text:p/>
      </draw:line>
      <draw:frame draw:style-name="gr3" draw:text-style-name="P13" draw:layer="backgroundobjects" svg:width="4.015cm" svg:height="4.952cm" svg:x="23.61cm" svg:y="15.669cm">
        <draw:image xlink:href="Pictures/1000020100000096000000B926E26535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rgarita Manterola</meta:initial-creator>
    <meta:creation-date>2007-10-11T16:54:30</meta:creation-date>
    <dc:date>2009-08-17T12:35:10</dc:date>
    <dc:language>es-AR</dc:language>
    <meta:editing-cycles>30</meta:editing-cycles>
    <meta:editing-duration>PT19H33M33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